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3</text:p>
          </table:table-cell>
          <table:table-cell table:number-columns-repeated="4" table:style-name="ce10"/>
          <table:table-cell office:value-type="string" table:style-name="ce12">
            <text:p>0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16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2" table:style-name="ce17">
            <text:p>4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2</text:p>
          </table:table-cell>
          <table:covered-table-cell/>
          <table:table-cell office:value-type="float" office:value="24059252.25" table:style-name="ce20">
            <text:p>24059252,2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747</text:p>
          </table:table-cell>
          <table:covered-table-cell/>
          <table:table-cell office:value-type="float" office:value="261431.95" table:style-name="ce20">
            <text:p>261431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9:322</text:p>
          </table:table-cell>
          <table:covered-table-cell/>
          <table:table-cell office:value-type="float" office:value="307696.5" table:style-name="ce20">
            <text:p>307696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7:13</text:p>
          </table:table-cell>
          <table:covered-table-cell/>
          <table:table-cell office:value-type="float" office:value="173398.05" table:style-name="ce20">
            <text:p>173398,0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2:229</text:p>
          </table:table-cell>
          <table:covered-table-cell/>
          <table:table-cell office:value-type="float" office:value="181421.73" table:style-name="ce20">
            <text:p>181421,7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517014:161</text:p>
          </table:table-cell>
          <table:covered-table-cell/>
          <table:table-cell office:value-type="float" office:value="167861.97" table:style-name="ce20">
            <text:p>167861,9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46:350</text:p>
          </table:table-cell>
          <table:covered-table-cell/>
          <table:table-cell office:value-type="float" office:value="666776" table:style-name="ce20">
            <text:p>666776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46:351</text:p>
          </table:table-cell>
          <table:covered-table-cell/>
          <table:table-cell office:value-type="float" office:value="474294.6" table:style-name="ce20">
            <text:p>474294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86:18</text:p>
          </table:table-cell>
          <table:covered-table-cell/>
          <table:table-cell office:value-type="float" office:value="354156.6" table:style-name="ce20">
            <text:p>354156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80:36</text:p>
          </table:table-cell>
          <table:covered-table-cell/>
          <table:table-cell office:value-type="float" office:value="157522.04999999999" table:style-name="ce20">
            <text:p>157522,0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8:80</text:p>
          </table:table-cell>
          <table:covered-table-cell/>
          <table:table-cell office:value-type="float" office:value="339547.53" table:style-name="ce20">
            <text:p>339547,5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21:376</text:p>
          </table:table-cell>
          <table:covered-table-cell/>
          <table:table-cell office:value-type="float" office:value="302573.05" table:style-name="ce20">
            <text:p>302573,0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10:915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10:916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10:91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10:918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10:919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3100002:24</text:p>
          </table:table-cell>
          <table:covered-table-cell/>
          <table:table-cell office:value-type="float" office:value="734269.22" table:style-name="ce20">
            <text:p>734269,2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3100002:26</text:p>
          </table:table-cell>
          <table:covered-table-cell/>
          <table:table-cell office:value-type="float" office:value="697682.92" table:style-name="ce20">
            <text:p>697682,9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925</text:p>
          </table:table-cell>
          <table:covered-table-cell/>
          <table:table-cell office:value-type="float" office:value="2712336.4" table:style-name="ce20">
            <text:p>2712336,4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926</text:p>
          </table:table-cell>
          <table:covered-table-cell/>
          <table:table-cell office:value-type="float" office:value="2512096.7999999998" table:style-name="ce20">
            <text:p>2512096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5927</text:p>
          </table:table-cell>
          <table:covered-table-cell/>
          <table:table-cell office:value-type="float" office:value="289383.7" table:style-name="ce20">
            <text:p>289383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000000:5928</text:p>
          </table:table-cell>
          <table:covered-table-cell/>
          <table:table-cell office:value-type="float" office:value="259133.6" table:style-name="ce20">
            <text:p>259133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000000:5929</text:p>
          </table:table-cell>
          <table:covered-table-cell/>
          <table:table-cell office:value-type="float" office:value="3936796.2" table:style-name="ce20">
            <text:p>3936796,2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5930</text:p>
          </table:table-cell>
          <table:covered-table-cell/>
          <table:table-cell office:value-type="float" office:value="1225798.3" table:style-name="ce20">
            <text:p>1225798,3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10001:1451</text:p>
          </table:table-cell>
          <table:covered-table-cell/>
          <table:table-cell office:value-type="float" office:value="48096.639999999999" table:style-name="ce20">
            <text:p>48096,6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10001:1452</text:p>
          </table:table-cell>
          <table:covered-table-cell/>
          <table:table-cell office:value-type="float" office:value="48206.720000000001" table:style-name="ce20">
            <text:p>48206,7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0001:1453</text:p>
          </table:table-cell>
          <table:covered-table-cell/>
          <table:table-cell office:value-type="float" office:value="46646.94" table:style-name="ce20">
            <text:p>46646,9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10001:1454</text:p>
          </table:table-cell>
          <table:covered-table-cell/>
          <table:table-cell office:value-type="float" office:value="48041.599999999999" table:style-name="ce20">
            <text:p>48041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2200028:263</text:p>
          </table:table-cell>
          <table:covered-table-cell/>
          <table:table-cell office:value-type="float" office:value="783022.5" table:style-name="ce20">
            <text:p>783022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2400003:161</text:p>
          </table:table-cell>
          <table:covered-table-cell/>
          <table:table-cell office:value-type="float" office:value="30179.19" table:style-name="ce20">
            <text:p>30179,19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200001:10</text:p>
          </table:table-cell>
          <table:covered-table-cell/>
          <table:table-cell office:value-type="float" office:value="828192.2" table:style-name="ce20">
            <text:p>828192,2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200001:104</text:p>
          </table:table-cell>
          <table:covered-table-cell/>
          <table:table-cell office:value-type="float" office:value="1113720.3" table:style-name="ce20">
            <text:p>1113720,3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200001:106</text:p>
          </table:table-cell>
          <table:covered-table-cell/>
          <table:table-cell office:value-type="float" office:value="910422.15" table:style-name="ce20">
            <text:p>910422,1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200001:112</text:p>
          </table:table-cell>
          <table:covered-table-cell/>
          <table:table-cell office:value-type="float" office:value="1339517.8500000001" table:style-name="ce20">
            <text:p>1339517,8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200001:12</text:p>
          </table:table-cell>
          <table:covered-table-cell/>
          <table:table-cell office:value-type="float" office:value="1330410.95" table:style-name="ce20">
            <text:p>1330410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200001:131</text:p>
          </table:table-cell>
          <table:covered-table-cell/>
          <table:table-cell office:value-type="float" office:value="990777.15" table:style-name="ce20">
            <text:p>990777,1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200001:132</text:p>
          </table:table-cell>
          <table:covered-table-cell/>
          <table:table-cell office:value-type="float" office:value="1339517.8500000001" table:style-name="ce20">
            <text:p>1339517,8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200001:136</text:p>
          </table:table-cell>
          <table:covered-table-cell/>
          <table:table-cell office:value-type="float" office:value="1289697.75" table:style-name="ce20">
            <text:p>1289697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200001:151</text:p>
          </table:table-cell>
          <table:covered-table-cell/>
          <table:table-cell office:value-type="float" office:value="1218717.5" table:style-name="ce20">
            <text:p>1218717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200001:159</text:p>
          </table:table-cell>
          <table:covered-table-cell/>
          <table:table-cell office:value-type="float" office:value="676856.95" table:style-name="ce20">
            <text:p>676856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200001:160</text:p>
          </table:table-cell>
          <table:covered-table-cell/>
          <table:table-cell office:value-type="float" office:value="686767.4" table:style-name="ce20">
            <text:p>686767,4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200001:162</text:p>
          </table:table-cell>
          <table:covered-table-cell/>
          <table:table-cell office:value-type="float" office:value="347133.6" table:style-name="ce20">
            <text:p>347133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200001:168</text:p>
          </table:table-cell>
          <table:covered-table-cell/>
          <table:table-cell office:value-type="float" office:value="561681.44999999995" table:style-name="ce20">
            <text:p>561681,4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200001:178</text:p>
          </table:table-cell>
          <table:covered-table-cell/>
          <table:table-cell office:value-type="float" office:value="614715.75" table:style-name="ce20">
            <text:p>614715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200001:181</text:p>
          </table:table-cell>
          <table:covered-table-cell/>
          <table:table-cell office:value-type="float" office:value="339098.1" table:style-name="ce20">
            <text:p>339098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200001:182</text:p>
          </table:table-cell>
          <table:covered-table-cell/>
          <table:table-cell office:value-type="float" office:value="361061.8" table:style-name="ce20">
            <text:p>361061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200001:183</text:p>
          </table:table-cell>
          <table:covered-table-cell/>
          <table:table-cell office:value-type="float" office:value="659982.4" table:style-name="ce20">
            <text:p>659982,4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200001:20</text:p>
          </table:table-cell>
          <table:covered-table-cell/>
          <table:table-cell office:value-type="float" office:value="1157647.7" table:style-name="ce20">
            <text:p>1157647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200001:200</text:p>
          </table:table-cell>
          <table:covered-table-cell/>
          <table:table-cell office:value-type="float" office:value="455612.85" table:style-name="ce20">
            <text:p>455612,8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200001:204</text:p>
          </table:table-cell>
          <table:covered-table-cell/>
          <table:table-cell office:value-type="float" office:value="668553.6" table:style-name="ce20">
            <text:p>668553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200001:208</text:p>
          </table:table-cell>
          <table:covered-table-cell/>
          <table:table-cell office:value-type="float" office:value="838906.2" table:style-name="ce20">
            <text:p>838906,2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200001:210</text:p>
          </table:table-cell>
          <table:covered-table-cell/>
          <table:table-cell office:value-type="float" office:value="928635.95" table:style-name="ce20">
            <text:p>928635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200001:220</text:p>
          </table:table-cell>
          <table:covered-table-cell/>
          <table:table-cell office:value-type="float" office:value="1336303.6499999999" table:style-name="ce20">
            <text:p>1336303,6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200001:222</text:p>
          </table:table-cell>
          <table:covered-table-cell/>
          <table:table-cell office:value-type="float" office:value="1039258" table:style-name="ce20">
            <text:p>1039258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200001:223</text:p>
          </table:table-cell>
          <table:covered-table-cell/>
          <table:table-cell office:value-type="float" office:value="8482140.0999999996" table:style-name="ce20">
            <text:p>8482140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200001:226</text:p>
          </table:table-cell>
          <table:covered-table-cell/>
          <table:table-cell office:value-type="float" office:value="436595.5" table:style-name="ce20">
            <text:p>436595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200001:227</text:p>
          </table:table-cell>
          <table:covered-table-cell/>
          <table:table-cell office:value-type="float" office:value="267582.15000000002" table:style-name="ce20">
            <text:p>267582,1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200001:24</text:p>
          </table:table-cell>
          <table:covered-table-cell/>
          <table:table-cell office:value-type="float" office:value="905868.7" table:style-name="ce20">
            <text:p>905868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200001:29</text:p>
          </table:table-cell>
          <table:covered-table-cell/>
          <table:table-cell office:value-type="float" office:value="1411033.8" table:style-name="ce20">
            <text:p>1411033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200001:30</text:p>
          </table:table-cell>
          <table:covered-table-cell/>
          <table:table-cell office:value-type="float" office:value="1338714.3" table:style-name="ce20">
            <text:p>1338714,3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200001:35</text:p>
          </table:table-cell>
          <table:covered-table-cell/>
          <table:table-cell office:value-type="float" office:value="1063632.3500000001" table:style-name="ce20">
            <text:p>1063632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200001:38</text:p>
          </table:table-cell>
          <table:covered-table-cell/>
          <table:table-cell office:value-type="float" office:value="1000687.6" table:style-name="ce20">
            <text:p>1000687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200001:4</text:p>
          </table:table-cell>
          <table:covered-table-cell/>
          <table:table-cell office:value-type="float" office:value="972563.35" table:style-name="ce20">
            <text:p>972563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200001:43</text:p>
          </table:table-cell>
          <table:covered-table-cell/>
          <table:table-cell office:value-type="float" office:value="178923.8" table:style-name="ce20">
            <text:p>178923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200001:44</text:p>
          </table:table-cell>
          <table:covered-table-cell/>
          <table:table-cell office:value-type="float" office:value="821495.95" table:style-name="ce20">
            <text:p>821495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200001:46</text:p>
          </table:table-cell>
          <table:covered-table-cell/>
          <table:table-cell office:value-type="float" office:value="1133541.2" table:style-name="ce20">
            <text:p>1133541,2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200001:50</text:p>
          </table:table-cell>
          <table:covered-table-cell/>
          <table:table-cell office:value-type="float" office:value="834084.9" table:style-name="ce20">
            <text:p>834084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200001:51</text:p>
          </table:table-cell>
          <table:covered-table-cell/>
          <table:table-cell office:value-type="float" office:value="958903" table:style-name="ce20">
            <text:p>958903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200001:558</text:p>
          </table:table-cell>
          <table:covered-table-cell/>
          <table:table-cell office:value-type="float" office:value="846406" table:style-name="ce20">
            <text:p>846406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200001:564</text:p>
          </table:table-cell>
          <table:covered-table-cell/>
          <table:table-cell office:value-type="float" office:value="115443.35" table:style-name="ce20">
            <text:p>115443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200001:565</text:p>
          </table:table-cell>
          <table:covered-table-cell/>
          <table:table-cell office:value-type="float" office:value="207583.75" table:style-name="ce20">
            <text:p>207583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200001:58</text:p>
          </table:table-cell>
          <table:covered-table-cell/>
          <table:table-cell office:value-type="float" office:value="1025061.95" table:style-name="ce20">
            <text:p>1025061,9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200001:7</text:p>
          </table:table-cell>
          <table:covered-table-cell/>
          <table:table-cell office:value-type="float" office:value="355169.1" table:style-name="ce20">
            <text:p>355169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200001:75</text:p>
          </table:table-cell>
          <table:covered-table-cell/>
          <table:table-cell office:value-type="float" office:value="833549.2" table:style-name="ce20">
            <text:p>833549,2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200001:76</text:p>
          </table:table-cell>
          <table:covered-table-cell/>
          <table:table-cell office:value-type="float" office:value="716230.9" table:style-name="ce20">
            <text:p>716230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200001:83</text:p>
          </table:table-cell>
          <table:covered-table-cell/>
          <table:table-cell office:value-type="float" office:value="874798.1" table:style-name="ce20">
            <text:p>874798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200001:84</text:p>
          </table:table-cell>
          <table:covered-table-cell/>
          <table:table-cell office:value-type="float" office:value="679267.6" table:style-name="ce20">
            <text:p>679267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200001:884</text:p>
          </table:table-cell>
          <table:covered-table-cell/>
          <table:table-cell office:value-type="float" office:value="368829.45" table:style-name="ce20">
            <text:p>368829,4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200001:90</text:p>
          </table:table-cell>
          <table:covered-table-cell/>
          <table:table-cell office:value-type="float" office:value="1082917.55" table:style-name="ce20">
            <text:p>1082917,5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200001:909</text:p>
          </table:table-cell>
          <table:covered-table-cell/>
          <table:table-cell office:value-type="float" office:value="276153.34999999998" table:style-name="ce20">
            <text:p>276153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200001:91</text:p>
          </table:table-cell>
          <table:covered-table-cell/>
          <table:table-cell office:value-type="float" office:value="406596.3" table:style-name="ce20">
            <text:p>406596,3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200001:97</text:p>
          </table:table-cell>
          <table:covered-table-cell/>
          <table:table-cell office:value-type="float" office:value="1124702.1499999999" table:style-name="ce20">
            <text:p>1124702,1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200001:98</text:p>
          </table:table-cell>
          <table:covered-table-cell/>
          <table:table-cell office:value-type="float" office:value="1339517.8500000001" table:style-name="ce20">
            <text:p>1339517,8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9801:1112</text:p>
          </table:table-cell>
          <table:covered-table-cell/>
          <table:table-cell office:value-type="float" office:value="61931.1" table:style-name="ce20">
            <text:p>61931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240012:339</text:p>
          </table:table-cell>
          <table:covered-table-cell/>
          <table:table-cell office:value-type="float" office:value="224433" table:style-name="ce20">
            <text:p>224433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240018:33</text:p>
          </table:table-cell>
          <table:covered-table-cell/>
          <table:table-cell office:value-type="float" office:value="224433" table:style-name="ce20">
            <text:p>224433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000000:7509</text:p>
          </table:table-cell>
          <table:covered-table-cell/>
          <table:table-cell office:value-type="float" office:value="38104910.799999997" table:style-name="ce20">
            <text:p>38104910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7:6079</text:p>
          </table:table-cell>
          <table:covered-table-cell/>
          <table:table-cell office:value-type="float" office:value="452655.72" table:style-name="ce20">
            <text:p>452655,7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7:6080</text:p>
          </table:table-cell>
          <table:covered-table-cell/>
          <table:table-cell office:value-type="float" office:value="454458.9" table:style-name="ce20">
            <text:p>454458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09:1678</text:p>
          </table:table-cell>
          <table:covered-table-cell/>
          <table:table-cell office:value-type="float" office:value="570540.80000000005" table:style-name="ce20">
            <text:p>570540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21:2395</text:p>
          </table:table-cell>
          <table:covered-table-cell/>
          <table:table-cell office:value-type="float" office:value="580836" table:style-name="ce20">
            <text:p>580836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21:2396</text:p>
          </table:table-cell>
          <table:covered-table-cell/>
          <table:table-cell office:value-type="float" office:value="557472.42000000004" table:style-name="ce20">
            <text:p>557472,4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21:2397</text:p>
          </table:table-cell>
          <table:covered-table-cell/>
          <table:table-cell office:value-type="float" office:value="488084.5" table:style-name="ce20">
            <text:p>488084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501013:459</text:p>
          </table:table-cell>
          <table:covered-table-cell/>
          <table:table-cell office:value-type="float" office:value="6320418.4000000004" table:style-name="ce20">
            <text:p>6320418,4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501013:460</text:p>
          </table:table-cell>
          <table:covered-table-cell/>
          <table:table-cell office:value-type="float" office:value="860439.2" table:style-name="ce20">
            <text:p>860439,2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601009:700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001010:590</text:p>
          </table:table-cell>
          <table:covered-table-cell/>
          <table:table-cell office:value-type="float" office:value="1912620.7" table:style-name="ce20">
            <text:p>1912620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2001012:856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2001012:857</text:p>
          </table:table-cell>
          <table:covered-table-cell/>
          <table:table-cell office:value-type="float" office:value="593131.69999999995" table:style-name="ce20">
            <text:p>593131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3201004:490</text:p>
          </table:table-cell>
          <table:covered-table-cell/>
          <table:table-cell office:value-type="float" office:value="60819.88" table:style-name="ce20">
            <text:p>60819,8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3201004:491</text:p>
          </table:table-cell>
          <table:covered-table-cell/>
          <table:table-cell office:value-type="float" office:value="51062.68" table:style-name="ce20">
            <text:p>51062,6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001014:618</text:p>
          </table:table-cell>
          <table:covered-table-cell/>
          <table:table-cell office:value-type="float" office:value="156730" table:style-name="ce20">
            <text:p>15673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001014:619</text:p>
          </table:table-cell>
          <table:covered-table-cell/>
          <table:table-cell office:value-type="float" office:value="434724.24" table:style-name="ce20">
            <text:p>434724,2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300001:1099</text:p>
          </table:table-cell>
          <table:covered-table-cell/>
          <table:table-cell office:value-type="float" office:value="96325.9" table:style-name="ce20">
            <text:p>96325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300002:3094</text:p>
          </table:table-cell>
          <table:covered-table-cell/>
          <table:table-cell office:value-type="float" office:value="511098.36" table:style-name="ce20">
            <text:p>511098,3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8969</text:p>
          </table:table-cell>
          <table:covered-table-cell/>
          <table:table-cell office:value-type="float" office:value="12325507.74" table:style-name="ce20">
            <text:p>12325507,7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8972</text:p>
          </table:table-cell>
          <table:covered-table-cell/>
          <table:table-cell office:value-type="float" office:value="6656633.0999999996" table:style-name="ce20">
            <text:p>6656633,1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8973</text:p>
          </table:table-cell>
          <table:covered-table-cell/>
          <table:table-cell office:value-type="float" office:value="27619062.640000001" table:style-name="ce20">
            <text:p>27619062,6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3:3820</text:p>
          </table:table-cell>
          <table:covered-table-cell/>
          <table:table-cell office:value-type="float" office:value="269277.75" table:style-name="ce20">
            <text:p>269277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3:3821</text:p>
          </table:table-cell>
          <table:covered-table-cell/>
          <table:table-cell office:value-type="float" office:value="268785" table:style-name="ce20">
            <text:p>268785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4:5582</text:p>
          </table:table-cell>
          <table:covered-table-cell/>
          <table:table-cell office:value-type="float" office:value="411100" table:style-name="ce20">
            <text:p>41110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4:5603</text:p>
          </table:table-cell>
          <table:covered-table-cell/>
          <table:table-cell office:value-type="float" office:value="408870" table:style-name="ce20">
            <text:p>40887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4:6515</text:p>
          </table:table-cell>
          <table:covered-table-cell/>
          <table:table-cell office:value-type="float" office:value="260562" table:style-name="ce20">
            <text:p>260562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4:6516</text:p>
          </table:table-cell>
          <table:covered-table-cell/>
          <table:table-cell office:value-type="float" office:value="260544" table:style-name="ce20">
            <text:p>260544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4:6705</text:p>
          </table:table-cell>
          <table:covered-table-cell/>
          <table:table-cell office:value-type="float" office:value="204815" table:style-name="ce20">
            <text:p>204815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6:2760</text:p>
          </table:table-cell>
          <table:covered-table-cell/>
          <table:table-cell office:value-type="float" office:value="96712" table:style-name="ce20">
            <text:p>96712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6:2761</text:p>
          </table:table-cell>
          <table:covered-table-cell/>
          <table:table-cell office:value-type="float" office:value="136847.48000000001" table:style-name="ce20">
            <text:p>136847,4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11001:744</text:p>
          </table:table-cell>
          <table:covered-table-cell/>
          <table:table-cell office:value-type="float" office:value="138243.75" table:style-name="ce20">
            <text:p>138243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22001:13</text:p>
          </table:table-cell>
          <table:covered-table-cell/>
          <table:table-cell office:value-type="float" office:value="123914.88" table:style-name="ce20">
            <text:p>123914,8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26001:44</text:p>
          </table:table-cell>
          <table:covered-table-cell/>
          <table:table-cell office:value-type="float" office:value="147928.64000000001" table:style-name="ce20">
            <text:p>147928,6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7:6400001:301</text:p>
          </table:table-cell>
          <table:covered-table-cell/>
          <table:table-cell office:value-type="float" office:value="239609.35" table:style-name="ce20">
            <text:p>239609,3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7:7000009:376</text:p>
          </table:table-cell>
          <table:covered-table-cell/>
          <table:table-cell office:value-type="float" office:value="152758.32" table:style-name="ce20">
            <text:p>152758,3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8:0400008:117</text:p>
          </table:table-cell>
          <table:covered-table-cell/>
          <table:table-cell office:value-type="float" office:value="122238.56" table:style-name="ce20">
            <text:p>122238,5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8:3700006: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1016:296</text:p>
          </table:table-cell>
          <table:covered-table-cell/>
          <table:table-cell office:value-type="float" office:value="387968.56" table:style-name="ce20">
            <text:p>387968,5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4058:14</text:p>
          </table:table-cell>
          <table:covered-table-cell/>
          <table:table-cell office:value-type="float" office:value="490721.78" table:style-name="ce20">
            <text:p>490721,7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6200001:6277</text:p>
          </table:table-cell>
          <table:covered-table-cell/>
          <table:table-cell office:value-type="float" office:value="143430.70000000001" table:style-name="ce20">
            <text:p>143430,7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6200001:6278</text:p>
          </table:table-cell>
          <table:covered-table-cell/>
          <table:table-cell office:value-type="float" office:value="211117.5" table:style-name="ce20">
            <text:p>211117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4:0400024:252</text:p>
          </table:table-cell>
          <table:covered-table-cell/>
          <table:table-cell office:value-type="float" office:value="222225" table:style-name="ce20">
            <text:p>222225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300011:1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400004:537</text:p>
          </table:table-cell>
          <table:covered-table-cell/>
          <table:table-cell office:value-type="float" office:value="732731.13" table:style-name="ce20">
            <text:p>732731,1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0900002:388</text:p>
          </table:table-cell>
          <table:covered-table-cell/>
          <table:table-cell office:value-type="float" office:value="619243.38" table:style-name="ce20">
            <text:p>619243,3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3600005:680</text:p>
          </table:table-cell>
          <table:covered-table-cell/>
          <table:table-cell office:value-type="float" office:value="601377.04" table:style-name="ce20">
            <text:p>601377,0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600007:794</text:p>
          </table:table-cell>
          <table:covered-table-cell/>
          <table:table-cell office:value-type="float" office:value="2937573.62" table:style-name="ce20">
            <text:p>2937573,6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04:363</text:p>
          </table:table-cell>
          <table:covered-table-cell/>
          <table:table-cell office:value-type="float" office:value="48173332.5" table:style-name="ce20">
            <text:p>48173332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04:966</text:p>
          </table:table-cell>
          <table:covered-table-cell/>
          <table:table-cell office:value-type="float" office:value="4798495.8" table:style-name="ce20">
            <text:p>4798495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0:845</text:p>
          </table:table-cell>
          <table:covered-table-cell/>
          <table:table-cell office:value-type="float" office:value="173420" table:style-name="ce20">
            <text:p>17342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2:1043</text:p>
          </table:table-cell>
          <table:covered-table-cell/>
          <table:table-cell office:value-type="float" office:value="7605713.9199999999" table:style-name="ce20">
            <text:p>7605713,9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61000:173</text:p>
          </table:table-cell>
          <table:covered-table-cell/>
          <table:table-cell office:value-type="float" office:value="156485.12" table:style-name="ce20">
            <text:p>156485,1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61000:307</text:p>
          </table:table-cell>
          <table:covered-table-cell/>
          <table:table-cell office:value-type="float" office:value="1087675.98" table:style-name="ce20">
            <text:p>1087675,9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76000:469</text:p>
          </table:table-cell>
          <table:covered-table-cell/>
          <table:table-cell office:value-type="float" office:value="155640.66" table:style-name="ce20">
            <text:p>155640,6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83000:119</text:p>
          </table:table-cell>
          <table:covered-table-cell/>
          <table:table-cell office:value-type="float" office:value="360964" table:style-name="ce20">
            <text:p>360964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00000:7283</text:p>
          </table:table-cell>
          <table:covered-table-cell/>
          <table:table-cell office:value-type="float" office:value="6392793.75" table:style-name="ce20">
            <text:p>6392793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230001:42</text:p>
          </table:table-cell>
          <table:covered-table-cell/>
          <table:table-cell office:value-type="float" office:value="229672.8" table:style-name="ce20">
            <text:p>229672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950012:518</text:p>
          </table:table-cell>
          <table:covered-table-cell/>
          <table:table-cell office:value-type="float" office:value="3672900" table:style-name="ce20">
            <text:p>367290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960304:312</text:p>
          </table:table-cell>
          <table:covered-table-cell/>
          <table:table-cell office:value-type="float" office:value="29757" table:style-name="ce20">
            <text:p>29757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6700002:44</text:p>
          </table:table-cell>
          <table:covered-table-cell/>
          <table:table-cell office:value-type="float" office:value="444147.75" table:style-name="ce20">
            <text:p>444147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1573</text:p>
          </table:table-cell>
          <table:covered-table-cell/>
          <table:table-cell office:value-type="float" office:value="161468.23000000001" table:style-name="ce20">
            <text:p>161468,2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11000:98</text:p>
          </table:table-cell>
          <table:covered-table-cell/>
          <table:table-cell office:value-type="float" office:value="164252.28" table:style-name="ce20">
            <text:p>164252,2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403000:599</text:p>
          </table:table-cell>
          <table:covered-table-cell/>
          <table:table-cell office:value-type="float" office:value="174317.44" table:style-name="ce20">
            <text:p>174317,4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9:0103012:678</text:p>
          </table:table-cell>
          <table:covered-table-cell/>
          <table:table-cell office:value-type="float" office:value="64192.68" table:style-name="ce20">
            <text:p>64192,6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9:0105014:48</text:p>
          </table:table-cell>
          <table:covered-table-cell/>
          <table:table-cell office:value-type="float" office:value="693053.88" table:style-name="ce20">
            <text:p>693053,8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1100012:12</text:p>
          </table:table-cell>
          <table:covered-table-cell/>
          <table:table-cell office:value-type="float" office:value="269941.3" table:style-name="ce20">
            <text:p>269941,3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2300001:1</text:p>
          </table:table-cell>
          <table:covered-table-cell/>
          <table:table-cell office:value-type="float" office:value="684172.72" table:style-name="ce20">
            <text:p>684172,7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2300013:13</text:p>
          </table:table-cell>
          <table:covered-table-cell/>
          <table:table-cell office:value-type="float" office:value="581029.68000000005" table:style-name="ce20">
            <text:p>581029,6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3906002:2798</text:p>
          </table:table-cell>
          <table:covered-table-cell/>
          <table:table-cell office:value-type="float" office:value="29521.8" table:style-name="ce20">
            <text:p>29521,8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0100069:417</text:p>
          </table:table-cell>
          <table:covered-table-cell/>
          <table:table-cell office:value-type="float" office:value="144199.25" table:style-name="ce20">
            <text:p>144199,2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100103:395</text:p>
          </table:table-cell>
          <table:covered-table-cell/>
          <table:table-cell office:value-type="float" office:value="737865.48" table:style-name="ce20">
            <text:p>737865,4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0100113:597</text:p>
          </table:table-cell>
          <table:covered-table-cell/>
          <table:table-cell office:value-type="float" office:value="114887.3" table:style-name="ce20">
            <text:p>114887,3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0500003:236</text:p>
          </table:table-cell>
          <table:covered-table-cell/>
          <table:table-cell office:value-type="float" office:value="615100.88" table:style-name="ce20">
            <text:p>615100,8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1800005:10</text:p>
          </table:table-cell>
          <table:covered-table-cell/>
          <table:table-cell office:value-type="float" office:value="401050" table:style-name="ce20">
            <text:p>401050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1800005:26</text:p>
          </table:table-cell>
          <table:covered-table-cell/>
          <table:table-cell office:value-type="float" office:value="1469126.36" table:style-name="ce20">
            <text:p>1469126,3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3700016:350</text:p>
          </table:table-cell>
          <table:covered-table-cell/>
          <table:table-cell office:value-type="float" office:value="161913.07999999999" table:style-name="ce20">
            <text:p>161913,0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3700016:351</text:p>
          </table:table-cell>
          <table:covered-table-cell/>
          <table:table-cell office:value-type="float" office:value="172363.58" table:style-name="ce20">
            <text:p>172363,5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3900004:211</text:p>
          </table:table-cell>
          <table:covered-table-cell/>
          <table:table-cell office:value-type="float" office:value="620427.6" table:style-name="ce20">
            <text:p>620427,6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5433</text:p>
          </table:table-cell>
          <table:covered-table-cell/>
          <table:table-cell office:value-type="float" office:value="42630185.219999999" table:style-name="ce20">
            <text:p>42630185,2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5434</text:p>
          </table:table-cell>
          <table:covered-table-cell/>
          <table:table-cell office:value-type="float" office:value="371961" table:style-name="ce20">
            <text:p>371961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14002:144</text:p>
          </table:table-cell>
          <table:covered-table-cell/>
          <table:table-cell office:value-type="float" office:value="264042.23999999999" table:style-name="ce20">
            <text:p>264042,2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16003:179</text:p>
          </table:table-cell>
          <table:covered-table-cell/>
          <table:table-cell office:value-type="float" office:value="529438.14" table:style-name="ce20">
            <text:p>529438,1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2012:202</text:p>
          </table:table-cell>
          <table:covered-table-cell/>
          <table:table-cell office:value-type="float" office:value="1377504" table:style-name="ce20">
            <text:p>1377504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2027:250</text:p>
          </table:table-cell>
          <table:covered-table-cell/>
          <table:table-cell office:value-type="float" office:value="824272.02" table:style-name="ce20">
            <text:p>824272,0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2027:251</text:p>
          </table:table-cell>
          <table:covered-table-cell/>
          <table:table-cell office:value-type="float" office:value="732783" table:style-name="ce20">
            <text:p>732783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09:29510</text:p>
          </table:table-cell>
          <table:covered-table-cell/>
          <table:table-cell office:value-type="float" office:value="72435.75" table:style-name="ce20">
            <text:p>72435,7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141133.770000003" table:style-name="ce20">
            <text:p>54141133,77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01:22725</text:p>
          </table:table-cell>
          <table:covered-table-cell/>
          <table:table-cell office:value-type="float" office:value="78336.160000000003" table:style-name="ce20">
            <text:p>78336,1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18008:5</text:p>
          </table:table-cell>
          <table:covered-table-cell/>
          <table:table-cell office:value-type="float" office:value="324391.76" table:style-name="ce20">
            <text:p>324391,7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22018:11</text:p>
          </table:table-cell>
          <table:covered-table-cell/>
          <table:table-cell office:value-type="float" office:value="253503.9" table:style-name="ce20">
            <text:p>253503,9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22018:20</text:p>
          </table:table-cell>
          <table:covered-table-cell/>
          <table:table-cell office:value-type="float" office:value="251574.84" table:style-name="ce20">
            <text:p>251574,8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24002:104</text:p>
          </table:table-cell>
          <table:covered-table-cell/>
          <table:table-cell office:value-type="float" office:value="260653" table:style-name="ce20">
            <text:p>260653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24002:148</text:p>
          </table:table-cell>
          <table:covered-table-cell/>
          <table:table-cell office:value-type="float" office:value="261877.14" table:style-name="ce20">
            <text:p>261877,14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32032:11</text:p>
          </table:table-cell>
          <table:covered-table-cell/>
          <table:table-cell office:value-type="float" office:value="171057.38" table:style-name="ce20">
            <text:p>171057,38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36003:13</text:p>
          </table:table-cell>
          <table:covered-table-cell/>
          <table:table-cell office:value-type="float" office:value="211391.16" table:style-name="ce20">
            <text:p>211391,16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1007:33</text:p>
          </table:table-cell>
          <table:covered-table-cell/>
          <table:table-cell office:value-type="float" office:value="207819.33" table:style-name="ce20">
            <text:p>207819,33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4043:139</text:p>
          </table:table-cell>
          <table:covered-table-cell/>
          <table:table-cell office:value-type="float" office:value="1098619.52" table:style-name="ce20">
            <text:p>1098619,5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4004:44</text:p>
          </table:table-cell>
          <table:covered-table-cell/>
          <table:table-cell office:value-type="float" office:value="2070266" table:style-name="ce20">
            <text:p>2070266,0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4652</text:p>
          </table:table-cell>
          <table:covered-table-cell/>
          <table:table-cell office:value-type="float" office:value="148356994.5" table:style-name="ce20">
            <text:p>148356994,50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4663</text:p>
          </table:table-cell>
          <table:covered-table-cell/>
          <table:table-cell office:value-type="float" office:value="17391114.420000002" table:style-name="ce20">
            <text:p>17391114,4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5615</text:p>
          </table:table-cell>
          <table:covered-table-cell/>
          <table:table-cell office:value-type="float" office:value="30059230.32" table:style-name="ce20">
            <text:p>30059230,32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9051:16</text:p>
          </table:table-cell>
          <table:covered-table-cell/>
          <table:table-cell office:value-type="float" office:value="484178.41" table:style-name="ce20">
            <text:p>484178,41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number-columns-spanned="2" table:number-rows-spanned="1" table:style-name="ce2">
            <text:p>36:34:0519007:18</text:p>
          </table:table-cell>
          <table:covered-table-cell/>
          <table:table-cell office:value-type="float" office:value="457811.55" table:style-name="ce22">
            <text:p>457811,55</text:p>
          </table:table-cell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2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2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6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6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6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9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3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4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9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9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9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9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7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5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0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17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9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17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26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26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3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3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3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3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3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3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3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3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3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3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2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0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09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900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2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44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44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03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1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2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2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2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2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2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2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20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20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20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2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2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2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2000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4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03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05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0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6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59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44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5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6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81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810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0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6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07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05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05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0:6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2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501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6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2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101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4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4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4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4:6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4:6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4:6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4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4:6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1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22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22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2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27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5000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5000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500001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500001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4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18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1004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1004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1007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30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8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8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8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8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8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8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8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8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8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8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2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62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33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3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3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5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0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5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1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60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822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7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83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96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00000:7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04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7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1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34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9902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5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300017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300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0001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47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47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452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4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7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91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0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0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0:3500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0:3500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0:3500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0:35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0:3500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0:350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00000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2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2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812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3812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40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0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13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3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1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7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4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54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3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94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3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19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3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12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2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49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53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53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53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53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53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53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2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1501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4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76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number-columns-spanned="3" table:number-rows-spanned="1" table:style-name="ce2">
            <text:p>36:34:06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89E79D5B461541B18854D6C0C38F9F42BFD3BD88517EAB836DB785D04A40BF966D894C4F2B0793A9B16FC8C2625FF9C31DECF255478A4C6BC3B830F4EBA6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2-03T08:00:27Z</meta:creation-date>
    <dc:date>2025-12-03T08:00:27Z</dc:date>
  </office:meta>
</office:document-meta>
</file>